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新細明體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新細明體" fo:letter-spacing="0.0277in" fo:font-size="14pt" style:font-size-asian="14pt" style:font-size-complex="14pt"/>
    </style:style>
    <style:style style:name="P3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新細明體" fo:font-size="16pt" style:font-size-asian="16pt"/>
    </style:style>
    <style:style style:name="P5" style:parent-style-name="內文" style:family="paragraph">
      <style:paragraph-properties fo:text-align="end" fo:line-height="0.2222in"/>
      <style:text-properties style:font-name="新細明體"/>
    </style:style>
    <style:style style:name="P6" style:parent-style-name="內文" style:family="paragraph">
      <style:paragraph-properties fo:line-height="0.2222in"/>
      <style:text-properties style:font-name="新細明體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7222in"/>
    </style:style>
    <style:style style:name="TableColumn12" style:family="table-column">
      <style:table-column-properties style:column-width="1.7229in"/>
    </style:style>
    <style:style style:name="TableColumn13" style:family="table-column">
      <style:table-column-properties style:column-width="0.7305in"/>
    </style:style>
    <style:style style:name="Table7" style:family="table">
      <style:table-properties style:width="7.0312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新細明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新細明體"/>
    </style:style>
    <style:style style:name="P30" style:parent-style-name="內文" style:family="paragraph">
      <style:paragraph-properties fo:text-align="center" fo:line-height="0.2222in"/>
      <style:text-properties style:font-name="新細明體"/>
    </style:style>
    <style:style style:name="P31" style:parent-style-name="內文" style:family="paragraph">
      <style:paragraph-properties fo:text-align="center" fo:line-height="0.2222in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新細明體"/>
    </style:style>
    <style:style style:name="P42" style:parent-style-name="內文" style:family="paragraph">
      <style:paragraph-properties fo:line-height="0.2222in"/>
      <style:text-properties style:font-name="新細明體"/>
    </style:style>
    <style:style style:name="P43" style:parent-style-name="內文" style:family="paragraph">
      <style:paragraph-properties fo:line-height="0.2222in"/>
      <style:text-properties style:font-name="新細明體"/>
    </style:style>
    <style:style style:name="P44" style:parent-style-name="內文" style:family="paragraph">
      <style:paragraph-properties fo:line-height="0.2222in"/>
      <style:text-properties style:font-name="新細明體"/>
    </style:style>
    <style:style style:name="P45" style:parent-style-name="內文" style:family="paragraph">
      <style:paragraph-properties fo:line-height="0.2222in"/>
      <style:text-properties style:font-name="新細明體"/>
    </style:style>
    <style:style style:name="P46" style:parent-style-name="內文" style:family="paragraph">
      <style:paragraph-properties style:snap-to-layout-grid="false" fo:margin-top="0.05in" fo:margin-bottom="0.05in" style:line-height-at-least="0.2777in"/>
      <style:text-properties style:font-name="新細明體"/>
    </style:style>
    <style:style style:name="P47" style:parent-style-name="內文" style:family="paragraph">
      <style:paragraph-properties style:snap-to-layout-grid="false" fo:margin-top="0.05in" fo:margin-bottom="0.05in" style:line-height-at-least="0.25in"/>
      <style:text-properties style:font-name="新細明體"/>
    </style:style>
    <style:style style:name="P48" style:parent-style-name="內文" style:family="paragraph">
      <style:paragraph-properties style:snap-to-layout-grid="false" fo:margin-top="0.05in" fo:margin-bottom="0.05in" style:line-height-at-least="0.25in"/>
      <style:text-properties style:font-name="新細明體"/>
    </style:style>
    <style:style style:name="P49" style:parent-style-name="內文" style:family="paragraph">
      <style:paragraph-properties style:snap-to-layout-grid="false" fo:margin-top="0.05in" fo:margin-bottom="0.05in" style:line-height-at-least="0.2777in"/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paragraph-properties fo:margin-top="0.0833in" fo:margin-bottom="0.0833in"/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paragraph-properties style:line-break="normal" fo:text-align="end"/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 fo:font-size="10pt" style:font-size-asian="10pt"/>
    </style:style>
    <style:style style:name="P61" style:parent-style-name="內文" style:family="paragraph">
      <style:text-properties style:font-name="新細明體" fo:font-size="10pt" style:font-size-asian="10pt"/>
    </style:style>
    <style:style style:name="P62" style:parent-style-name="內文" style:family="paragraph">
      <style:text-properties style:font-name="新細明體" fo:font-size="10pt" style:font-size-asian="10pt"/>
    </style:style>
    <style:style style:name="P63" style:parent-style-name="內文" style:family="paragraph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/>
      <text:p text:style-name="P2">中央研究院數學研究所</text:p>
      <text:p text:style-name="P3"/>
      <text:p text:style-name="P4">圖書閱覽證申請書<text:s/></text:p>
      <text:p text:style-name="P5">年<text:s/><text:s/><text:s text:c="2"/>月 <text:s/><text:s/><text:s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>職稱或年級</text:p>
          </table:table-cell>
          <table:table-cell table:style-name="TableCell25">
            <text:p text:style-name="P26">備 <text:s/>註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>敬啟者：</text:p>
      <text:p text:style-name="P47"><text:s text:c="4"/>上列申請人因研究需要，擬前往<text:s text:c="2"/>貴所圖書館參閱資料，其所填身份各項確實無虛，</text:p>
      <text:p text:style-name="P48">敬請惠予<text:s text:c="2"/>審查核發閱覽證為感。此致</text:p>
      <text:p text:style-name="P49">中央研究院數學所</text:p>
      <text:p text:style-name="P50"/>
      <text:p text:style-name="P51"/>
      <text:p text:style-name="P52">申請單位：（簽章）</text:p>
      <text:p text:style-name="P53"/>
      <text:p text:style-name="P54"/>
      <text:p text:style-name="P55">負<text:s/>責<text:s/>人：（簽章）</text:p>
      <text:p text:style-name="P56"/>
      <text:p text:style-name="P57">簽章日期： <text:s text:c="4"/>年 <text:s text:c="3"/>月 <text:s text:c="3"/>日<text:s/></text:p>
      <text:p text:style-name="P58"/>
      <text:p text:style-name="P59">-------------------------------------------------------------------------------------------------------------------------------</text:p>
      <text:p text:style-name="P60">註：閱覽證可持下列文件填表申請，經查驗核准後發給。</text:p>
      <text:p text:style-name="P61"><text:s text:c="4"/>一、本院其他各研究所研究人員及大學教師須憑服務證。</text:p>
      <text:p text:style-name="P62"><text:s text:c="4"/>二、大學生須憑系所主任公函及學生證。</text:p>
      <text:p text:style-name="P63"><text:s text:c="4"/>三、社會人士須憑機關主管公函及身份證。</text:p>
      <text:p text:style-name="內文"><text:span text:style-name="T64"><text:s text:c="4"/>四、本所研究人員個人保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0.7875in" fo:margin-bottom="0.669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</dc:title>
    <dc:subject/>
    <meta:initial-creator>Maylan Liu</meta:initial-creator>
    <dc:creator>俊維 陳</dc:creator>
    <meta:creation-date>2023-12-06T08:29:00Z</meta:creation-date>
    <dc:date>2023-12-06T08:29:00Z</dc:date>
    <meta:print-date>2023-03-17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